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45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992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72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2.254cm" style:use-optimal-row-height="false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30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6.551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98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3cm"/>
    </style:style>
    <style:style style:name="表格2.5" style:family="table-row">
      <style:table-row-properties style:min-row-height="1.279cm"/>
    </style:style>
    <style:style style:name="表格3" style:family="table">
      <style:table-properties style:width="17.30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551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98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3cm"/>
    </style:style>
    <style:style style:name="表格3.5" style:family="table-row">
      <style:table-row-properties style:min-row-height="1.279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 loext:hyphenation-no-caps="fals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Text_20_body">
      <style:text-properties fo:font-weight="bold" style:font-name-asian="標楷體" style:font-weight-asian="bold" style:font-name-complex="標楷體"/>
    </style:style>
    <style:style style:name="P18" style:family="paragraph" style:parent-style-name="Text_20_body">
      <style:paragraph-properties fo:text-align="center" style:justify-single-word="false"/>
      <style:text-properties style:font-name-asian="標楷體"/>
    </style:style>
    <style:style style:name="P19" style:family="paragraph" style:parent-style-name="Text_20_body">
      <loext:graphic-properties draw:fill="solid" draw:fill-color="#ffffff" draw:opacity="100%"/>
      <style:paragraph-properties style:line-height-at-least="0.476cm" fo:background-color="#ffffff"/>
    </style:style>
    <style:style style:name="P20" style:family="paragraph" style:parent-style-name="Text_20_body">
      <loext:graphic-properties draw:fill="solid" draw:fill-color="#ffffff" draw:opacity="100%"/>
      <style:paragraph-properties fo:line-height="0%" fo:text-align="end" style:justify-single-word="false" fo:background-color="#ffffff"/>
    </style:style>
    <style:style style:name="P21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Text_20_body">
      <loext:graphic-properties draw:fill="solid" draw:fill-color="#ffffff" draw:opacity="100%"/>
      <style:paragraph-properties fo:margin-left="1.693cm" fo:margin-right="0cm" fo:line-height="100%" fo:orphans="2" fo:widows="2" fo:hyphenation-ladder-count="no-limit" fo:text-indent="-0.847cm" style:auto-text-indent="false" fo:background-color="#ffffff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27" style:family="paragraph" style:parent-style-name="Text_20_body">
      <style:paragraph-properties fo:margin-left="0cm" fo:margin-right="0cm" fo:line-height="0.635cm" fo:text-indent="0.847cm" style:auto-text-indent="false"/>
    </style:style>
    <style:style style:name="P28" style:family="paragraph" style:parent-style-name="清單段落13">
      <style:paragraph-properties fo:margin-left="0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29" style:family="paragraph" style:parent-style-name="清單段落13">
      <style:paragraph-properties fo:margin-left="0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1" style:family="paragraph" style:parent-style-name="Text_20_body">
      <style:paragraph-properties fo:margin-left="1.753cm" fo:margin-right="0cm" fo:line-height="0.635cm" fo:text-align="justify" style:justify-single-word="false" fo:text-indent="-0.864cm" style:auto-text-indent="false">
        <style:tab-stops/>
      </style:paragraph-properties>
    </style:style>
    <style:style style:name="P32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751cm" fo:margin-right="0cm" fo:line-height="0.635cm" fo:text-indent="0.109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751cm" fo:margin-right="0cm" fo:line-height="0.635cm" fo:text-indent="0.109cm" style:auto-text-indent="false">
        <style:tab-stops/>
      </style:paragraph-properties>
    </style:style>
    <style:style style:name="P36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orphans="2" fo:widows="2" fo:hyphenation-ladder-count="no-limit" fo:background-color="#ffffff" style:vertical-align="auto"/>
      <style:text-properties style:font-name="標楷體" style:font-name-asian="標楷體" fo:hyphenate="true" loext:hyphenation-no-caps="false"/>
    </style:style>
    <style:style style:name="P38" style:family="paragraph" style:parent-style-name="清單段落" style:list-style-name="L2">
      <style:paragraph-properties fo:line-height="0.635cm" fo:text-align="justify" style:justify-single-word="false"/>
    </style:style>
    <style:style style:name="P39" style:family="paragraph" style:parent-style-name="清單段落" style:list-style-name="L2">
      <loext:graphic-properties draw:fill="solid" draw:fill-color="#ffffff" draw:opacity="100%"/>
      <style:paragraph-properties fo:line-height="100%" fo:orphans="2" fo:widows="2" fo:hyphenation-ladder-count="no-limit" fo:background-color="#ffffff" style:vertical-align="auto"/>
      <style:text-properties fo:hyphenate="true" loext:hyphenation-no-caps="false"/>
    </style:style>
    <style:style style:name="P40" style:family="paragraph" style:parent-style-name="清單段落" style:list-style-name="L1">
      <style:paragraph-properties fo:margin-left="0cm" fo:margin-right="0cm" fo:margin-top="0.318cm" fo:margin-bottom="0cm" style:contextual-spacing="false" fo:line-height="0.423cm" fo:text-align="justify" style:justify-single-word="false" fo:text-indent="-0.85cm" style:auto-text-indent="false"/>
    </style:style>
    <style:style style:name="T1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Helvetica" fo:font-size="10.5pt" style:font-size-asian="10.5pt" style:font-size-complex="10.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size-complex="14pt"/>
    </style:style>
    <style:style style:name="T14" style:family="text">
      <style:text-properties style:font-name="標楷體" fo:background-color="#ffffff" loext:char-shading-value="0" style:font-name-asian="標楷體" style:font-name-complex="標楷體"/>
    </style:style>
    <style:style style:name="T15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6" style:family="text">
      <style:text-properties style:font-name="標楷體" fo:background-color="#ffffff" loext:char-shading-value="0" style:font-name-asian="標楷體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8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1" style:family="text">
      <style:text-properties fo:color="#222222" loext:opacity="100%" style:font-name="標楷體" fo:background-color="#ffffff" loext:char-shading-value="0" style:font-name-asian="標楷體" style:font-name-complex="標楷體"/>
    </style:style>
    <style:style style:name="T22" style:family="text">
      <style:text-properties fo:color="#222222" loext:opacity="100%" style:font-name="標楷體" fo:font-weight="bold" fo:background-color="#ffffff" loext:char-shading-value="0" style:font-name-asian="標楷體" style:font-weight-asian="bold" style:font-name-complex="標楷體"/>
    </style:style>
    <style:style style:name="T23" style:family="text">
      <style:text-properties fo:color="#222222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標楷體" style:font-name-complex="Calibri"/>
    </style:style>
    <style:style style:name="T26" style:family="text">
      <style:text-properties fo:color="#ff0000" loext:opacity="100%" style:letter-kerning="false" style:font-name-asian="標楷體"/>
    </style:style>
    <style:style style:name="T27" style:family="text">
      <style:text-properties fo:color="#ff0000" loext:opacity="100%" style:letter-kerning="false" style:font-name-asian="標楷體" style:font-name-complex="Calibri"/>
    </style:style>
    <style:style style:name="T28" style:family="text">
      <style:text-properties fo:color="#0070c0" loext:opacity="100%" style:letter-kerning="false" style:font-name-asian="標楷體" style:font-name-complex="Calibri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weight="bold" style:font-name-asian="標楷體" style:font-weight-asian="bold" style:font-name-complex="標楷體"/>
    </style:style>
    <style:style style:name="T31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普通型高級中等學校生命教育學科中心</text:p>
      <text:p text:style-name="P2"><text:span text:style-name="預設段落字型"><text:span text:style-name="T1">112 學年度第二學期素養導向教學系列：生命教育公開授課(混成) <text:s/></text:span></text:span><text:span text:style-name="預設段落字型"><text:span text:style-name="T2">實施計畫</text:span></text:span></text:p>
      <text:p text:style-name="P2"/>
      <text:list xml:id="list3554723803" text:style-name="L1">
        <text:list-item>
          <text:p text:style-name="P40"><text:span text:style-name="預設段落字型"><text:span text:style-name="T5">依據</text:span></text:span><text:span text:style-name="預設段落字型"><text:span text:style-name="T7">中華民國112年7月11日臺教國署高字第1120090139號函生命教育學科中心112學年度工作計畫。</text:span></text:span></text:p>
        </text:list-item>
      </text:list>
      <text:p text:style-name="P4"><text:span text:style-name="預設段落字型"><text:span text:style-name="T7">貳、辦理單位</text:span></text:span></text:p>
      <text:p text:style-name="P4"><text:span text:style-name="預設段落字型"><text:span text:style-name="T7">　 <text:s/>一、指導單位：教育部國民及學前教育署</text:span></text:span></text:p>
      <text:p text:style-name="P4"><text:span text:style-name="預設段落字型"><text:span text:style-name="T7">　 <text:s/>二、主辦單位：</text:span></text:span><text:span text:style-name="預設段落字型"><text:span text:style-name="T5">普通型高級中等學校生命教育學科中心－國立羅東高級中學</text:span></text:span> </text:p>
      <text:p text:style-name="P4"><text:span text:style-name="預設段落字型"><text:span text:style-name="T5">參、參與對象</text:span></text:span></text:p>
      <text:p text:style-name="P21">一、全國各公私立高中職（含縣立、完全中學）之生命教育授課教師</text:p>
      <text:p text:style-name="P21">二、加深加廣選修課程授課教師</text:p>
      <text:p text:style-name="P24">三、對於生命教育跨領域、議題有興趣之高中職教師</text:p>
      <text:p text:style-name="P4"><text:span text:style-name="預設段落字型"><text:span text:style-name="T21">肆、時間、主題、會議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B1" office:value-type="string">
            <text:p text:style-name="P12"><text:span text:style-name="預設段落字型"><text:span text:style-name="T12">日期/課程時間</text:span></text:span></text:p>
          </table:table-cell>
          <table:table-cell table:style-name="表格1.B1" office:value-type="string">
            <text:p text:style-name="P12"><text:span text:style-name="預設段落字型"><text:span text:style-name="T12">主題</text:span></text:span></text:p>
          </table:table-cell>
          <table:table-cell table:style-name="表格1.B1" office:value-type="string">
            <text:p text:style-name="P12"><text:span text:style-name="預設段落字型"><text:span text:style-name="T12">講師</text:span></text:span></text:p>
          </table:table-cell>
          <table:table-cell table:style-name="表格1.A1" office:value-type="string">
            <text:p text:style-name="P5">授課地點</text:p>
            <text:p text:style-name="P5">(實體)</text:p>
          </table:table-cell>
          <table:table-cell table:style-name="表格1.B1" office:value-type="string">
            <text:p text:style-name="P5">meet代碼</text:p>
            <text:p text:style-name="P5">(線上)</text:p>
          </table:table-cell>
          <table:table-cell table:style-name="表格1.A1" office:value-type="string">
            <text:p text:style-name="P5">課程代碼</text:p>
          </table:table-cell>
        </table:table-row>
        <table:table-row table:style-name="表格1.2">
          <table:table-cell table:style-name="表格1.A2" office:value-type="string">
            <text:p text:style-name="P8">五</text:p>
          </table:table-cell>
          <table:table-cell table:style-name="表格1.B2" office:value-type="string">
            <text:p text:style-name="P8">113年06月06日</text:p>
            <text:p text:style-name="P8">(週四)</text:p>
            <text:p text:style-name="P12"><text:span text:style-name="預設段落字型"><text:span text:style-name="T6">14:00-16:10</text:span></text:span></text:p>
          </table:table-cell>
          <table:table-cell table:style-name="表格1.C2" office:value-type="string">
            <text:p text:style-name="P9">生命教育必修課程</text:p>
            <text:p text:style-name="P6">自覺與覺他</text:p>
          </table:table-cell>
          <table:table-cell table:style-name="表格1.D2" office:value-type="string">
            <text:p text:style-name="P10">基隆女中</text:p>
            <text:p text:style-name="P10">翁育玲老師</text:p>
          </table:table-cell>
          <table:table-cell table:style-name="表格1.E2" office:value-type="string">
            <text:h text:style-name="P37" text:outline-level="2">國立曾文高級農工職業學校</text:h>
            <text:p text:style-name="P10">生涯規劃教室</text:p>
          </table:table-cell>
          <table:table-cell table:style-name="表格1.F2" office:value-type="string">
            <text:p text:style-name="P13">qyg-tigd-trk</text:p>
          </table:table-cell>
          <table:table-cell table:style-name="表格1.G2" office:value-type="string">
            <text:p text:style-name="P10">4339532</text:p>
          </table:table-cell>
        </table:table-row>
        <table:table-row table:style-name="表格1.3">
          <table:table-cell table:style-name="表格1.A3" office:value-type="string">
            <text:p text:style-name="P8">六</text:p>
          </table:table-cell>
          <table:table-cell table:style-name="表格1.B3" office:value-type="string">
            <text:p text:style-name="P8">113年06月13日</text:p>
            <text:p text:style-name="P12"><text:span text:style-name="預設段落字型"><text:span text:style-name="T9">(</text:span></text:span><text:span text:style-name="預設段落字型"><text:span text:style-name="T8">週四</text:span></text:span><text:span text:style-name="預設段落字型"><text:span text:style-name="T9">)</text:span></text:span></text:p>
            <text:p text:style-name="P12"><text:span text:style-name="預設段落字型"><text:span text:style-name="T6">14:10-16:00</text:span></text:span></text:p>
          </table:table-cell>
          <table:table-cell table:style-name="表格1.C3" office:value-type="string">
            <text:p text:style-name="P28">生命教育必修課程</text:p>
            <text:p text:style-name="P29">美醜思辨</text:p>
          </table:table-cell>
          <table:table-cell table:style-name="表格1.D3" office:value-type="string">
            <text:p text:style-name="P10">曙光女中</text:p>
            <text:p text:style-name="P10">陳錦慧老師</text:p>
          </table:table-cell>
          <table:table-cell table:style-name="表格1.E3" office:value-type="string">
            <text:p text:style-name="P10">新竹市曙光女中</text:p>
            <text:p text:style-name="P10">德思樓5樓生命教育教室</text:p>
          </table:table-cell>
          <table:table-cell table:style-name="表格1.F3" office:value-type="string">
            <text:p text:style-name="P13">nzh-hbrv-kvy</text:p>
          </table:table-cell>
          <table:table-cell table:style-name="表格1.G3" office:value-type="string">
            <text:p text:style-name="P10">4339537</text:p>
          </table:table-cell>
        </table:table-row>
      </table:table>
      <text:p text:style-name="P4"><text:soft-page-break/><text:span text:style-name="預設段落字型"><text:span text:style-name="T14">伍、</text:span></text:span><text:span text:style-name="預設段落字型"><text:span text:style-name="T21">報名方式 </text:span></text:span></text:p>
      <text:p text:style-name="P22"><text:span text:style-name="預設段落字型"><text:span text:style-name="T21">一、本研習採</text:span></text:span><text:span text:style-name="預設段落字型"><text:span text:style-name="T22">「線上及實體混成」</text:span></text:span><text:span text:style-name="預設段落字型"><text:span text:style-name="T21">授課，</text:span></text:span><text:span text:style-name="預設段落字型"><text:span text:style-name="T22">實體</text:span></text:span><text:span text:style-name="預設段落字型"><text:span text:style-name="T21">開放「10名」教師參與。參加實體研習請務必報名，</text:span></text:span><text:span text:style-name="預設段落字型"><text:span text:style-name="T17">參與教師</text:span></text:span><text:span text:style-name="預設段落字型"><text:span text:style-name="T18">請</text:span></text:span><text:span text:style-name="預設段落字型"><text:span text:style-name="T21">至</text:span></text:span><text:span text:style-name="預設段落字型"><text:span text:style-name="T23">全國教師在職進修網</text:span></text:span><text:span text:style-name="預設段落字型"><text:span text:style-name="T21">報名，以利行政上作業。</text:span></text:span></text:p>
      <text:p text:style-name="P14"><text:span text:style-name="預設段落字型"><text:span text:style-name="T15">　 <text:s/>二、如有疑義，請洽</text:span></text:span><text:span text:style-name="預設段落字型"><text:span text:style-name="T6">普通型高級中等學校生命教育學科中心助理張倩斐小姐</text:span></text:span></text:p>
      <text:p text:style-name="P30"><text:span text:style-name="預設段落字型"><text:span text:style-name="T15"><text:s text:c="6"/>電話：</text:span></text:span><text:span text:style-name="預設段落字型"><text:span text:style-name="T16">（03）954-0381，</text:span></text:span><text:span text:style-name="預設段落字型"><text:span text:style-name="T15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6">lifeedultsh@gmail.com</text:span></text:span></text:a><text:span text:style-name="預設段落字型"><text:span text:style-name="T16">。</text:span></text:span></text:p>
      <text:p text:style-name="P4"/>
      <text:list xml:id="list2144271336" text:style-name="L2">
        <text:list-item>
          <text:p text:style-name="P38"><text:span text:style-name="預設段落字型"><text:span text:style-name="T21">注意事項</text:span></text:span></text:p>
        </text:list-item>
      </text:list>
      <text:p text:style-name="P26">一、請貴校惠予參加人員公假。</text:p>
      <text:list xml:id="list115121989441962" text:continue-numbering="true" text:style-name="L2">
        <text:list-item>
          <text:list>
            <text:list-item>
              <text:p text:style-name="P39"><text:span text:style-name="預設段落字型"><text:span text:style-name="T25">線上公開課中如要</text:span></text:span><text:span text:style-name="預設段落字型"><text:span text:style-name="T27">發問/留言，請於留言板先行留言，授課老師將於「說、議課」時段進行討論及回覆。</text:span></text:span></text:p>
            </text:list-item>
          </text:list>
        </text:list-item>
      </text:list>
      <text:p text:style-name="P23"><text:span text:style-name="預設段落字型"><text:span text:style-name="T25">三、本研習</text:span></text:span><text:span text:style-name="預設段落字型"><text:span text:style-name="T24">開啟2個鏡頭，一台鏡頭看「授課進度」，設置在教室側邊，鏡頭朝向老師、黑板、部分前排學生的位置；一台鏡頭看「學生學習狀況」，設置在教室前方講桌，鏡頭朝向學生。</text:span></text:span><text:span text:style-name="預設段落字型"><text:span text:style-name="T26">您可選取「釘選」畫面功能，自行選擇觀看授課進度/學生學習狀況。</text:span></text:span></text:p>
      <text:p text:style-name="P23"><text:span text:style-name="預設段落字型"><text:span text:style-name="T25">四、本研習的收音採環境音模式</text:span></text:span><text:span text:style-name="預設段落字型"><text:span text:style-name="T28">(會聽到周遭環境所有的聲音，可能無法聽得很清楚)，授課教師已將麥克風調整至班級上課可接受的最大音量，再請師長調整您的視聽設備至最適音量</text:span></text:span><text:span text:style-name="預設段落字型"><text:span text:style-name="T25">，謝謝體諒。</text:span></text:span></text:p>
      <text:p text:style-name="P31"><text:span text:style-name="預設段落字型"><text:span text:style-name="T4">五、</text:span></text:span><text:span text:style-name="預設段落字型"><text:span text:style-name="T17">參加研習者，各場次核發1小時研習時數，</text:span></text:span><text:span text:style-name="預設段落字型"><text:span text:style-name="T19">於研習結束前</text:span></text:span><text:span text:style-name="預設段落字型"><text:span text:style-name="T20">10</text:span></text:span><text:span text:style-name="預設段落字型"><text:span text:style-name="T19">分鐘於留言板處</text:span></text:span><text:span text:style-name="預設段落字型"><text:span text:style-name="T20">填寫回饋單, 視為本場次研習簽到退及登錄時數之依據</text:span></text:span><text:span text:style-name="預設段落字型"><text:span text:style-name="T18">。</text:span></text:span></text:p>
      <text:p text:style-name="P1"/>
      <text:p text:style-name="P15">112 學年度第二學期素養導向教學系列：生命教育公開授課(混成) <text:s/></text:p>
      <text:p text:style-name="P2"><text:span text:style-name="預設段落字型"><text:span text:style-name="T1">課程表</text:span></text:span></text:p>
      <text:p text:style-name="P32">【第五場次】</text:p>
      <text:p text:style-name="P27"><text:span text:style-name="預設段落字型"><text:span text:style-name="T6">一、時間：113年06月06日(週四) 14:00-16:10</text:span></text:span></text:p>
      <text:p text:style-name="P25">二、課程代碼：4339532</text:p>
      <text:p text:style-name="P25">三、會議代碼：meet.google.com/qyg-tigd-trk</text:p>
      <text:p text:style-name="P25">四、實際授課地點：國立曾文高級農工職業學校生涯規劃教室</text:p>
      <text:p text:style-name="P25">五、授課年級：高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預設段落字型"><text:span text:style-name="T31">時間</text:span></text:span></text:p>
          </table:table-cell>
          <table:table-cell table:style-name="表格2.A1" office:value-type="string">
            <text:p text:style-name="P16">min.</text:p>
          </table:table-cell>
          <table:table-cell table:style-name="表格2.A1" office:value-type="string">
            <text:p text:style-name="P12"><text:span text:style-name="預設段落字型"><text:span text:style-name="T31">主題</text:span></text:span></text:p>
          </table:table-cell>
          <table:table-cell table:style-name="表格2.A1" office:value-type="string">
            <text:p text:style-name="P12"><text:span text:style-name="預設段落字型"><text:span text:style-name="T31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10">14：00-14：20</text:span></text:span>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Text_20_body"><text:span text:style-name="預設段落字型"><text:span text:style-name="T10">入場/報到</text:span></text:span></text:p>
          </table:table-cell>
          <table:table-cell table:style-name="表格2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1">14：20-15：10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7">公開觀課</text:p>
            <text:p text:style-name="P7">生命教育必修課程</text:p>
            <text:p text:style-name="Text_20_body"><text:span text:style-name="預設段落字型"><text:span text:style-name="T13">自覺與覺他</text:span></text:span></text:p>
          </table:table-cell>
          <table:table-cell table:style-name="表格2.A2" table:number-rows-spanned="3" office:value-type="string">
            <text:p text:style-name="P17">國立基隆女子高級中學</text:p>
            <text:p text:style-name="Text_20_body"><text:span text:style-name="預設段落字型"><text:span text:style-name="T30">生命教育學科中心</text:span></text:span></text:p>
            <text:p text:style-name="Text_20_body"><text:span text:style-name="預設段落字型"><text:span text:style-name="T29">研究教師 翁育玲老師</text:span></text:span></text:p>
          </table:table-cell>
        </table:table-row>
        <table:table-row table:style-name="表格2.3">
          <table:table-cell table:style-name="表格2.A2" office:value-type="string">
            <text:p text:style-name="P11">15：10-15：20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Text_20_body"><text:span text:style-name="預設段落字型"><text:span text:style-name="T10">休息/轉場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1">15：20-16：10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7">說、議課</text:p>
          </table:table-cell>
          <table:covered-table-cell/>
        </table:table-row>
      </table:table>
      <text:p text:style-name="P33"/>
      <text:p text:style-name="P32">【第六場次】</text:p>
      <text:p text:style-name="P27"><text:span text:style-name="預設段落字型"><text:span text:style-name="T6">一、時間：113年06月13日(週四) 14:10-16:00</text:span></text:span></text:p>
      <text:p text:style-name="P25">二、課程代碼：4339537</text:p>
      <text:p text:style-name="P19"><text:span text:style-name="預設段落字型"><text:span text:style-name="T6"><text:s text:c="4"/>三、會議代碼：</text:span></text:span><text:a xlink:type="simple" xlink:href="https://meet.google.com/nzh-hbrv-kvy?hs=122&amp;authuser=1" office:target-frame-name="_top" xlink:show="replace" text:style-name="Internet_20_link" text:visited-style-name="Visited_20_Internet_20_Link"><text:span text:style-name="預設段落字型"><text:span text:style-name="T6">meet.google.com/nzh-hbrv-kvy</text:span></text:span></text:a></text:p>
      <text:p text:style-name="P20"><text:span text:style-name="vfppkd-vqzf8d"><text:span text:style-name="T3">更多選項</text:span></text:span></text:p>
      <text:p text:style-name="P20"><text:span text:style-name="vfppkd-vqzf8d"><text:span text:style-name="T3">儲存</text:span></text:span></text:p>
      <text:p text:style-name="P25"><text:soft-page-break/>四、地點：新竹曙光女中德思樓5樓生命教育教室</text:p>
      <text:p text:style-name="P34">五、授課年級：高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<text:span text:style-name="預設段落字型"><text:span text:style-name="T31">時間</text:span></text:span></text:p>
          </table:table-cell>
          <table:table-cell table:style-name="表格3.A1" office:value-type="string">
            <text:p text:style-name="P16">min.</text:p>
          </table:table-cell>
          <table:table-cell table:style-name="表格3.A1" office:value-type="string">
            <text:p text:style-name="P12"><text:span text:style-name="預設段落字型"><text:span text:style-name="T31">主題</text:span></text:span></text:p>
          </table:table-cell>
          <table:table-cell table:style-name="表格3.A1" office:value-type="string">
            <text:p text:style-name="P12"><text:span text:style-name="預設段落字型"><text:span text:style-name="T31">講師</text:span></text:span> </text:p>
          </table:table-cell>
        </table:table-row>
        <table:table-row table:style-name="表格3.2">
          <table:table-cell table:style-name="表格3.A2" office:value-type="string">
            <text:p text:style-name="P12"><text:span text:style-name="預設段落字型"><text:span text:style-name="T10">14：00-14：10</text:span></text:span></text:p>
          </table:table-cell>
          <table:table-cell table:style-name="表格3.A2" office:value-type="string">
            <text:p text:style-name="P18">10</text:p>
          </table:table-cell>
          <table:table-cell table:style-name="表格3.A2" office:value-type="string">
            <text:p text:style-name="Text_20_body"><text:span text:style-name="預設段落字型"><text:span text:style-name="T10">入場/報到</text:span></text:span></text:p>
          </table:table-cell>
          <table:table-cell table:style-name="表格3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1">14：10-15：00</text:p>
          </table:table-cell>
          <table:table-cell table:style-name="表格3.A2" office:value-type="string">
            <text:p text:style-name="P18">50</text:p>
          </table:table-cell>
          <table:table-cell table:style-name="表格3.A2" office:value-type="string">
            <text:p text:style-name="P7">公開觀課</text:p>
            <text:p text:style-name="P7">生命教育必修課程</text:p>
            <text:p text:style-name="Text_20_body"><text:span text:style-name="預設段落字型"><text:span text:style-name="T11">美醜思辨</text:span></text:span></text:p>
          </table:table-cell>
          <table:table-cell table:style-name="表格3.A2" table:number-rows-spanned="3" office:value-type="string">
            <text:p text:style-name="P17">新竹市曙光女子高級中學</text:p>
            <text:p text:style-name="Text_20_body"><text:span text:style-name="預設段落字型"><text:span text:style-name="T30">生命教育學科中心</text:span></text:span></text:p>
            <text:p text:style-name="Text_20_body"><text:span text:style-name="預設段落字型"><text:span text:style-name="T29">研究教師 陳錦慧老師</text:span></text:span></text:p>
          </table:table-cell>
        </table:table-row>
        <table:table-row table:style-name="表格3.3">
          <table:table-cell table:style-name="表格3.A2" office:value-type="string">
            <text:p text:style-name="P11">15：00-15：10</text:p>
          </table:table-cell>
          <table:table-cell table:style-name="表格3.A2" office:value-type="string">
            <text:p text:style-name="P18">10</text:p>
          </table:table-cell>
          <table:table-cell table:style-name="表格3.A2" office:value-type="string">
            <text:p text:style-name="Text_20_body"><text:span text:style-name="預設段落字型"><text:span text:style-name="T10">休息/轉場</text:span></text:span>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11">15：10-16：00</text:p>
          </table:table-cell>
          <table:table-cell table:style-name="表格3.A2" office:value-type="string">
            <text:p text:style-name="P18">50</text:p>
          </table:table-cell>
          <table:table-cell table:style-name="表格3.A2" office:value-type="string">
            <text:p text:style-name="P7">說、議課</text:p>
          </table:table-cell>
          <table:covered-table-cell/>
        </table:table-row>
      </table:table>
      <text:p text:style-name="P3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gvr8md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jyrdof" style:family="text" style:parent-style-name="預設段落字型"/>
    <style:style style:name="vfppkd-vqzf8d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【附件一】</dc:title>
    <dc:description/>
    <dc:subject/>
    <meta:initial-creator>bmer</meta:initial-creator>
    <meta:creation-date>2024-05-03T03:34:00Z</meta:creation-date>
    <dc:date>2024-05-16T11:51:21.799000000</dc:date>
    <meta:print-date>2023-09-26T08:32:00Z</meta:print-date>
    <meta:editing-cycles>10</meta:editing-cycles>
    <meta:editing-duration>PT2H47M20S</meta:editing-duration>
    <meta:document-statistic meta:table-count="3" meta:image-count="0" meta:object-count="0" meta:page-count="4" meta:paragraph-count="114" meta:word-count="1193" meta:character-count="1496" meta:non-whitespace-character-count="1462"/>
    <meta:user-defined meta:name="FormatCheck" meta:value-type="boolean">true</meta:user-defined>
    <meta:template xlink:type="simple" xlink:actuate="onRequest" xlink:title="" xlink:href="Normal"/>
  </office:meta>
</office:document-meta>
</file>